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9" style:master-page-name="MasterPage2" style:family="paragraph" style:name="P39">
      <style:paragraph-properties style:line-height-at-least="17.25pt" fo:text-align="center" fo:margin-left="0cm" fo:margin-right="0cm" fo:text-indent="0cm" fo:margin-top="0pt" fo:margin-bottom="30pt"/>
    </style:style>
    <style:style style:parent-style-name="626" style:family="text" style:name="T25">
      <style:text-properties/>
    </style:style>
    <style:style style:parent-style-name="626" style:family="text" style:name="T26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bold" fo:background-color="#ffffff"/>
    </style:style>
    <style:style style:parent-style-name="625" style:family="paragraph" style:name="P40">
      <style:text-properties fo:font-variant="normal" fo:text-transform="none" fo:color="#000000" fo:font-family="Times New Roman" fo:letter-spacing="0pt" fo:font-style="normal" fo:font-weight="bold" fo:background-color="#ffffff"/>
      <style:paragraph-properties style:line-height-at-least="22.5pt" fo:margin-left="0cm" fo:margin-right="0cm" fo:text-indent="0cm" fo:margin-top="0pt" fo:margin-bottom="0pt"/>
    </style:style>
    <style:style style:family="text" style:name="T27">
      <style:text-properties fo:font-variant="normal" fo:text-transform="none" fo:color="#000000" fo:font-family="Times New Roman" fo:font-size="14pt" fo:letter-spacing="0pt" fo:font-style="normal" fo:font-weight="bold" fo:background-color="#ffffff"/>
    </style:style>
    <style:style style:family="text" style:name="T28">
      <style:text-properties fo:font-variant="normal" fo:text-transform="none" fo:color="#000000" fo:font-family="Times New Roman" fo:font-size="14pt" fo:letter-spacing="0pt" fo:font-style="normal" fo:font-weight="bold" fo:background-color="#ffffff"/>
    </style:style>
    <style:style style:parent-style-name="621" style:family="paragraph" style:name="P41">
      <style:paragraph-properties style:line-height-at-least="18pt" fo:margin-left="0cm" fo:margin-right="0cm" fo:text-indent="0cm" fo:margin-top="0pt" fo:margin-bottom="0pt" fo:border="none"/>
    </style:style>
    <style:style style:family="text" style:name="T2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30">
      <style:text-properties/>
    </style:style>
    <style:style style:parent-style-name="626" style:family="text" style:name="T31">
      <style:text-properties fo:color="#000000" fo:font-family="Times New Roman" fo:font-size="14pt" fo:background-color="#ffffff"/>
    </style:style>
    <style:style style:family="text" style:name="T32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3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2">
      <style:paragraph-properties style:line-height-at-least="18pt" fo:margin-left="0cm" fo:margin-right="0cm" fo:text-indent="0cm" fo:margin-top="10.5pt" fo:margin-bottom="0pt" fo:border="none"/>
    </style:style>
    <style:style style:family="text" style:name="T3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3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3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3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3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3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5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3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8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4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4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49">
      <style:paragraph-properties style:line-height-at-least="18pt" fo:margin-left="0cm" fo:margin-right="0cm" fo:text-indent="0cm" fo:margin-top="10.5pt" fo:margin-bottom="0pt" fo:border="none"/>
    </style:style>
    <style:style style:family="text" style:name="T4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48">
      <style:text-properties/>
    </style:style>
    <style:style style:parent-style-name="626" style:family="text" style:name="T49">
      <style:text-properties fo:color="#000000" fo:font-family="Times New Roman" fo:font-size="14pt" fo:background-color="#ffffff"/>
    </style:style>
    <style:style style:family="text" style:name="T5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5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0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5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5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1">
      <style:paragraph-properties style:line-height-at-least="18pt" fo:margin-left="0cm" fo:margin-right="0cm" fo:text-indent="0cm" fo:margin-top="10.5pt" fo:margin-bottom="0pt" fo:border="none"/>
    </style:style>
    <style:style style:family="text" style:name="T5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55">
      <style:text-properties/>
    </style:style>
    <style:style style:parent-style-name="626" style:family="text" style:name="T56">
      <style:text-properties fo:color="#000000" fo:font-family="Times New Roman" fo:font-size="14pt" fo:background-color="#ffffff"/>
    </style:style>
    <style:style style:family="text" style:name="T57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5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2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5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3">
      <style:paragraph-properties style:line-height-at-least="18pt" fo:margin-left="0cm" fo:margin-right="0cm" fo:text-indent="0.9526cm" fo:margin-top="10.5pt" fo:margin-bottom="0pt" fo:border="none"/>
    </style:style>
    <style:style style:family="text" style:name="T6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6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68">
      <style:text-properties/>
    </style:style>
    <style:style style:parent-style-name="626" style:family="text" style:name="T69">
      <style:text-properties fo:color="#000000" fo:font-family="Times New Roman" fo:font-size="14pt" fo:background-color="#ffffff"/>
    </style:style>
    <style:style style:family="text" style:name="T70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7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72">
      <style:text-properties/>
    </style:style>
    <style:style style:parent-style-name="626" style:family="text" style:name="T73">
      <style:text-properties fo:color="#000000" fo:font-family="Times New Roman" fo:font-size="14pt" fo:background-color="#ffffff"/>
    </style:style>
    <style:style style:family="text" style:name="T74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7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4">
      <style:paragraph-properties style:line-height-at-least="18pt" fo:margin-left="0cm" fo:margin-right="0cm" fo:text-indent="0cm" fo:margin-top="10.5pt" fo:margin-bottom="0pt" fo:border="none"/>
    </style:style>
    <style:style style:family="text" style:name="T7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77">
      <style:text-properties/>
    </style:style>
    <style:style style:parent-style-name="626" style:family="text" style:name="T78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7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80">
      <style:text-properties/>
    </style:style>
    <style:style style:parent-style-name="626" style:family="text" style:name="T81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8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5">
      <style:paragraph-properties style:line-height-at-least="18pt" fo:margin-left="0cm" fo:margin-right="0cm" fo:text-indent="0cm" fo:margin-top="10.5pt" fo:margin-bottom="0pt" fo:border="none"/>
    </style:style>
    <style:style style:family="text" style:name="T8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8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8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8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8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8">
      <style:paragraph-properties style:line-height-at-least="18pt" fo:margin-left="0cm" fo:margin-right="0cm" fo:text-indent="0cm" fo:margin-top="10.5pt" fo:margin-bottom="0pt" fo:border="none"/>
    </style:style>
    <style:style style:family="text" style:name="T8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89">
      <style:text-properties/>
    </style:style>
    <style:style style:parent-style-name="626" style:family="text" style:name="T90">
      <style:text-properties fo:color="#000000" fo:font-family="Times New Roman" fo:font-size="14pt" fo:background-color="#ffffff"/>
    </style:style>
    <style:style style:family="text" style:name="T91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9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59">
      <style:paragraph-properties style:line-height-at-least="18pt" fo:margin-left="0cm" fo:margin-right="0cm" fo:text-indent="0cm" fo:margin-top="10.5pt" fo:margin-bottom="0pt" fo:border="none"/>
    </style:style>
    <style:style style:family="text" style:name="T9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0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9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9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1">
      <style:paragraph-properties style:line-height-at-least="18pt" fo:margin-left="0cm" fo:margin-right="0cm" fo:text-indent="0cm" fo:margin-top="10.5pt" fo:margin-bottom="0pt" fo:border="none"/>
    </style:style>
    <style:style style:family="text" style:name="T9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97">
      <style:text-properties/>
    </style:style>
    <style:style style:parent-style-name="626" style:family="text" style:name="T98">
      <style:text-properties fo:color="#000000" fo:font-family="Times New Roman" fo:font-size="14pt" fo:background-color="#ffffff"/>
    </style:style>
    <style:style style:family="text" style:name="T99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0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2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3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0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0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5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6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7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1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1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8">
      <style:paragraph-properties style:line-height-at-least="18pt" fo:margin-left="0cm" fo:margin-right="0cm" fo:text-indent="0cm" fo:margin-top="10.5pt" fo:margin-bottom="0pt" fo:border="none"/>
    </style:style>
    <style:style style:family="text" style:name="T11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18">
      <style:text-properties/>
    </style:style>
    <style:style style:parent-style-name="626" style:family="text" style:name="T119">
      <style:text-properties fo:color="#000000" fo:font-family="Times New Roman" fo:font-size="14pt" fo:background-color="#ffffff"/>
    </style:style>
    <style:style style:family="text" style:name="T12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2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69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 fo:margin-top="10.5pt" fo:margin-bottom="0pt" fo:border="none"/>
    </style:style>
    <style:style style:family="text" style:name="T12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2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0">
      <style:paragraph-properties style:line-height-at-least="18pt" fo:margin-left="0cm" fo:margin-right="0cm" fo:text-indent="0cm" fo:margin-top="10.5pt" fo:margin-bottom="0pt" fo:border="none"/>
    </style:style>
    <style:style style:family="text" style:name="T12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28">
      <style:text-properties/>
    </style:style>
    <style:style style:parent-style-name="626" style:family="text" style:name="T129">
      <style:text-properties fo:color="#000000" fo:font-family="Times New Roman" fo:font-size="14pt" fo:background-color="#ffffff"/>
    </style:style>
    <style:style style:family="text" style:name="T130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3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1">
      <style:paragraph-properties style:line-height-at-least="18pt" fo:margin-left="0cm" fo:margin-right="0cm" fo:text-indent="0.9526cm" fo:margin-top="10.5pt" fo:margin-bottom="0pt" fo:border="none"/>
    </style:style>
    <style:style style:family="text" style:name="T13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33">
      <style:text-properties/>
    </style:style>
    <style:style style:parent-style-name="626" style:family="text" style:name="T134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13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6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2">
      <style:paragraph-properties style:line-height-at-least="18pt" fo:margin-left="0cm" fo:margin-right="0cm" fo:text-indent="0.9526cm"/>
    </style:style>
    <style:style style:family="text" style:name="T137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8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3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4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41">
      <style:text-properties/>
    </style:style>
    <style:style style:parent-style-name="626" style:family="text" style:name="T142">
      <style:text-properties fo:color="#000000" fo:font-family="Times New Roman" fo:font-size="14pt" fo:background-color="#ffffff"/>
    </style:style>
    <style:style style:family="text" style:name="T143">
      <style:text-properties fo:font-variant="normal" fo:text-transform="none" fo:color="#000000" fo:font-family="Times New Roman" fo:font-size="14pt" fo:letter-spacing="0pt" fo:font-style="normal" style:text-underline-type="single" style:text-underline-style="solid" style:text-underline-width="auto" style:text-underline-color="font-color" fo:font-weight="normal" fo:background-color="#ffffff"/>
    </style:style>
    <style:style style:family="text" style:name="T144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3">
      <style:paragraph-properties style:line-height-at-least="18pt" fo:margin-left="0cm" fo:margin-right="0cm" fo:text-indent="0.9526cm"/>
    </style:style>
    <style:style style:family="text" style:name="T145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46">
      <style:text-properties/>
    </style:style>
    <style:style style:parent-style-name="626" style:family="text" style:name="T147">
      <style:text-properties fo:color="#000000" fo:font-family="Times New Roman" fo:font-size="14pt" fo:background-color="#ffffff"/>
    </style:style>
    <style:style style:family="text" style:name="T148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49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4">
      <style:text-properties fo:font-variant="normal" fo:text-transform="none" fo:color="#000000" fo:font-family="Times New Roman" fo:letter-spacing="0pt" fo:font-style="normal" fo:font-weight="normal" fo:background-color="#ffffff"/>
      <style:paragraph-properties style:line-height-at-least="18pt" fo:margin-left="0cm" fo:margin-right="0cm" fo:text-indent="0.9526cm"/>
    </style:style>
    <style:style style:family="text" style:name="T150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51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family="text" style:name="T152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1" style:family="paragraph" style:name="P75">
      <style:paragraph-properties style:line-height-at-least="18pt" fo:margin-left="0cm" fo:margin-right="0cm" fo:text-indent="0cm" fo:margin-top="10.5pt" fo:margin-bottom="0pt" fo:border="none"/>
    </style:style>
    <style:style style:family="text" style:name="T153">
      <style:text-properties fo:font-variant="normal" fo:text-transform="none" fo:color="#000000" fo:font-family="Times New Roman" fo:font-size="14pt" fo:letter-spacing="0pt" fo:font-style="normal" fo:font-weight="normal" fo:background-color="#ffffff"/>
    </style:style>
    <style:style style:parent-style-name="626" style:family="text" style:name="T154">
      <style:text-properties/>
    </style:style>
    <style:style style:parent-style-name="626" style:family="text" style:name="T155">
      <style:text-properties fo:color="#000000" fo:font-family="Times New Roman" fo:font-size="14pt" fo:background-color="#ffffff"/>
    </style:style>
    <style:style style:family="text" style:name="T156">
      <style:text-properties fo:font-variant="normal" fo:text-transform="none" fo:color="#000000" style:text-line-through-type="none" fo:font-family="Times New Roman" fo:font-size="14pt" fo:letter-spacing="0pt" fo:font-style="normal" style:text-underline-type="none" style:text-underline-width="auto" fo:font-weight="normal" fo:background-color="#ffffff"/>
    </style:style>
    <style:style style:family="text" style:name="T157">
      <style:text-properties fo:font-variant="normal" fo:text-transform="none" fo:color="#000000" fo:font-family="Times New Roman" fo:font-size="14pt" fo:letter-spacing="0pt" fo:font-style="normal" fo:font-weight="normal" fo:background-color="#ffffff"/>
    </style:style>
  </office:automatic-styles>
  <office:body>
    <office:text text:use-soft-page-breaks="true">
      <text:p text:style-name="P39"><text:span/><text:a xlink:href="https://www.consultant.ru/document/cons_doc_LAW_19558/" xlink:type="simple"><text:span text:style-name="T25"/><text:span text:style-name="T26">Федеральный закон от 24.07.1998 N 124-ФЗ (ред. от 28.12.2024) "Об основных гарантиях прав ребенка в Российской Федерации"</text:span></text:a><text:span/><text:span/></text:p>
      <text:list>
        <text:list-item>
          <text:h text:outline-level="2" text:restart-numbering="0" text:is-list-header="0" text:style-name="P40"><text:span/><text:bookmark-start text:name="dst100200"/><text:span/><text:bookmark-end text:name="dst100200"/><text:span/><text:bookmark-start text:name="dst100086"/><text:span/><text:bookmark-end text:name="dst100086"/><text:span/><text:bookmark-start text:name="dst100196"/><text:span/><text:bookmark-end text:name="dst100196"/><text:span/><text:bookmark-start text:name="dst15"/><text:span/><text:bookmark-end text:name="dst15"/><text:span/><text:bookmark-start text:name="dst100087"/><text:span/><text:bookmark-end text:name="dst100087"/><text:span/><text:bookmark-start text:name="dst16"/><text:span/><text:bookmark-end text:name="dst16"/><text:span/><text:bookmark-start text:name="dst100088"/><text:span/><text:bookmark-end text:name="dst100088"/><text:span/><text:bookmark-start text:name="dst76"/><text:span/><text:bookmark-end text:name="dst76"/><text:span/><text:bookmark-start text:name="dst77"/><text:span/><text:bookmark-end text:name="dst77"/><text:span text:style-name="T27">Статья 12. Обеспечение прав детей на отдых и оздоровление</text:span><text:span text:style-name="T28"/></text:h>
        </text:list-item>
      </text:list>
      <text:p text:style-name="P41"><text:span text:style-name="T29">(в ред. Федерального </text:span><text:a xlink:href="https://www.consultant.ru/document/cons_doc_LAW_420805/30b3f8c55f65557c253227a65b908cc075ce114a/#dst100027" xlink:type="simple"><text:span text:style-name="T30"/><text:span text:style-name="T31">закона</text:span></text:a><text:span text:style-name="T32"><text:s/></text:span><text:span text:style-name="T33">от 28.12.2016 N 465-ФЗ)</text:span><text:span/></text:p>
      <text:p text:style-name="P42"><text:span text:style-name="T34"/><text:span/></text:p>
      <text:p text:style-name="P43"><text:span/><text:bookmark-start text:name="dst100201"/><text:span/><text:bookmark-end text:name="dst100201"/><text:span text:style-name="T35">1. В целях повышения качества и безопасности отдыха и оздоровления детей федеральные органы исполнительной власти, органы исполнительной власти субъектов Российской Федерации, органы местного самоуправления в пределах своих полномочий принимают меры:</text:span><text:span text:style-name="T36"/></text:p>
      <text:p text:style-name="P44"><text:span/><text:bookmark-start text:name="dst100202"/><text:span/><text:bookmark-end text:name="dst100202"/><text:span text:style-name="T37">по принятию нормативных правовых актов, регулирующих деятельность организаций отдыха детей и их оздоровления;</text:span><text:span text:style-name="T38"/></text:p>
      <text:p text:style-name="P45"><text:span/><text:bookmark-start text:name="dst100203"/><text:span/><text:bookmark-end text:name="dst100203"/><text:span text:style-name="T39">по созданию безопасных условий пребывания в организациях отдыха детей и их оздоровления;</text:span><text:span text:style-name="T40"/></text:p>
      <text:p text:style-name="P46"><text:span/><text:bookmark-start text:name="dst100204"/><text:span/><text:bookmark-end text:name="dst100204"/><text:span text:style-name="T41">по обеспечению максимальной доступности услуг организаций отдыха детей и их оздоровления;</text:span><text:span text:style-name="T42"/></text:p>
      <text:p text:style-name="P47"><text:span/><text:bookmark-start text:name="dst100205"/><text:span/><text:bookmark-end text:name="dst100205"/><text:span text:style-name="T43">по контролю за соблюдением требований законодательства в сфере организации отдыха и оздоровления детей;</text:span><text:span text:style-name="T44"/></text:p>
      <text:p text:style-name="P48"><text:span/><text:bookmark-start text:name="dst100226"/><text:span/><text:bookmark-end text:name="dst100226"/><text:span text:style-name="T45">по созданию условий для организации воспитания детей в организациях отдыха детей и их оздоровления.</text:span><text:span text:style-name="T46"/></text:p>
      <text:p text:style-name="P49"><text:span text:style-name="T47">(абзац введен Федеральным </text:span><text:a xlink:href="https://www.consultant.ru/document/cons_doc_LAW_421833/30b3f8c55f65557c253227a65b908cc075ce114a/#dst100018" xlink:type="simple"><text:span text:style-name="T48"/><text:span text:style-name="T49">законом</text:span></text:a><text:span text:style-name="T50"><text:s/></text:span><text:span text:style-name="T51">от 14.07.2022 N 262-ФЗ)</text:span><text:span/></text:p>
      <text:p text:style-name="P50"><text:span/><text:bookmark-start text:name="dst182"/><text:span/><text:bookmark-end text:name="dst182"/><text:span text:style-name="T52">по созданию равного доступа к отдыху и оздоровлению детей-инвалидов и детей с ограниченными возможностями здоровья.</text:span><text:span text:style-name="T53"/></text:p>
      <text:p text:style-name="P51"><text:span text:style-name="T54">(абзац введен Федеральным </text:span><text:a xlink:href="https://www.consultant.ru/document/cons_doc_LAW_454042/3d0cac60971a511280cbba229d9b6329c07731f7/#dst100011" xlink:type="simple"><text:span text:style-name="T55"/><text:span text:style-name="T56">законом</text:span></text:a><text:span text:style-name="T57"><text:s/></text:span><text:span text:style-name="T58">от 04.08.2023 N 475-ФЗ)</text:span><text:span/></text:p>
      <text:p text:style-name="P52"><text:span/><text:bookmark-start text:name="dst88"/><text:span/><text:bookmark-end text:name="dst88"/><text:span/><text:bookmark-start text:name="dst100206"/><text:span/><text:bookmark-end text:name="dst100206"/><text:span/><text:bookmark-start text:name="dst100207"/><text:span/><text:bookmark-end text:name="dst100207"/><text:span/><text:bookmark-start text:name="dst100208"/><text:span/><text:bookmark-end text:name="dst100208"/><text:span text:style-name="T59">2. В целях повышения качества и безопасности отдыха и оздоровления детей организация отдыха детей и их оздоровления обязана:</text:span><text:span text:style-name="T60"/></text:p>
      <text:p text:style-name="P53"><text:span/><text:bookmark-start text:name="dst195"/><text:span/><text:bookmark-end text:name="dst195"/><text:span/><text:bookmark-start text:name="dst183"/><text:span/><text:bookmark-end text:name="dst183"/><text:span/><text:bookmark-start text:name="dst89"/><text:span/><text:bookmark-end text:name="dst89"/><text:span text:style-name="T61">создавать безопасные условия пребывания в ней детей, в том числе детей-инвалидов и детей с ограниченными возможностями здоровья (в случае направления данных категорий детей в организацию отдыха детей и их оздоровления), присмотра и уход</text:span><text:span text:style-name="T62">а за детьми; обеспечивать их содержание и питание,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, в том </text:span><text:span text:style-name="T63">числе в случае проведения в природной среде следующих мероприятий с участием детей: прохождения туристских маршрутов, других маршрутов передвижения, походов, экспедиций, слет</text:span><text:span text:style-name="T64">ов и иных аналогичных мероприятий; обеспечивать соблюдение требований о медицинских осмотрах работников организации отдыха детей и их оздоровления, требований обеспечения антитеррористической защищенности, пожарной безопасности, наличие охраны или службы б</text:span><text:span text:style-name="T65">езопасности, спасательных постов в местах купания детей, а также наличие санитарно-эпидемиологического заключения о соответствии деятельности, осуществляемой организацией отдыха детей и их оздоровления, санитарно-эпидемиологическим требованиям; обеспечиват</text:span><text:span text:style-name="T66">ь создание и ведение своего официального сайта в сети "Интернет" в соответствии с его примерной структурой и форматом предоставления информации, утвержденными федеральным органом исполнительной власти, уполномоченным Правительством Российской Федерации в с</text:span><text:span text:style-name="T67">фере организации отдыха и оздоровления детей; утверждать программу воспитательной работы и календарный план воспитательной работы с описанием конкретных мероприятий по дням с учетом смен и возрастных групп детей, разработанные в соответствии с федеральной </text:span><text:a xlink:href="https://www.consultant.ru/document/cons_doc_LAW_502170/303fa8b8cfab04e243539db5dac8a2549e8467d3/#dst100012" xlink:type="simple"><text:span text:style-name="T68"/><text:span text:style-name="T69">программой</text:span></text:a><text:span text:style-name="T70"><text:s/></text:span><text:span text:style-name="T71">воспитательной работы для организаций отдыха детей и их оздоровления и календарным </text:span><text:a xlink:href="https://www.consultant.ru/document/cons_doc_LAW_502170/207ffd4c3cb8685aea098d4146f1f7f2bb19bae0/#dst100290" xlink:type="simple"><text:span text:style-name="T72"/><text:span text:style-name="T73">планом</text:span></text:a><text:span text:style-name="T74"><text:s/></text:span><text:span text:style-name="T75">воспитательной работы, утвержденными федеральным органом исполнительной власти, уполномоченным Правительством Российской Федерации в сфере организации отдыха и оздоровления детей;</text:span><text:span/></text:p>
      <text:p text:style-name="P54"><text:span text:style-name="T76">(в ред. Федеральных законов от 04.08.2023 </text:span><text:a xlink:href="https://www.consultant.ru/document/cons_doc_LAW_454042/3d0cac60971a511280cbba229d9b6329c07731f7/#dst100013" xlink:type="simple"><text:span text:style-name="T77"/><text:span text:style-name="T78">N 475-ФЗ</text:span></text:a><text:span text:style-name="T79">, от 28.12.2024 </text:span><text:a xlink:href="https://www.consultant.ru/document/cons_doc_LAW_494831/3d0cac60971a511280cbba229d9b6329c07731f7/#dst100012" xlink:type="simple"><text:span text:style-name="T80"/><text:span text:style-name="T81">N 543-ФЗ</text:span></text:a><text:span text:style-name="T82">)</text:span><text:span/></text:p>
      <text:p text:style-name="P55"><text:span text:style-name="T83"/><text:span/></text:p>
      <text:p text:style-name="P56"><text:span/><text:bookmark-start text:name="dst90"/><text:span/><text:bookmark-end text:name="dst90"/><text:span text:style-name="T84">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;</text:span><text:span text:style-name="T85"/></text:p>
      <text:p text:style-name="P57"><text:span/><text:bookmark-start text:name="dst91"/><text:span/><text:bookmark-end text:name="dst91"/><text:span text:style-name="T86">исполнять иные обязанности, установленные законодательством Российской Федерации.</text:span><text:span text:style-name="T87"/></text:p>
      <text:p text:style-name="P58"><text:span text:style-name="T88">(п. 2 в ред. Федерального </text:span><text:a xlink:href="https://www.consultant.ru/document/cons_doc_LAW_421132/b004fed0b70d0f223e4a81f8ad6cd92af90a7e3b/#dst100016" xlink:type="simple"><text:span text:style-name="T89"/><text:span text:style-name="T90">закона</text:span></text:a><text:span text:style-name="T91"><text:s/></text:span><text:span text:style-name="T92">от 16.10.2019 N 336-ФЗ)</text:span><text:span/></text:p>
      <text:p text:style-name="P59"><text:span text:style-name="T93"/><text:span/></text:p>
      <text:p text:style-name="P60"><text:span/><text:bookmark-start text:name="dst150"/><text:span/><text:bookmark-end text:name="dst150"/><text:span text:style-name="T94">2.1. Организации, не включенные в реестр организаций отдыха детей и их оздоровления, не вправе оказывать услуги по организации отдыха и оздоровления детей.</text:span><text:span text:style-name="T95"/></text:p>
      <text:p text:style-name="P61"><text:span text:style-name="T96">(п. 2.1 введен Федеральным </text:span><text:a xlink:href="https://www.consultant.ru/document/cons_doc_LAW_421132/b004fed0b70d0f223e4a81f8ad6cd92af90a7e3b/#dst100021" xlink:type="simple"><text:span text:style-name="T97"/><text:span text:style-name="T98">законом</text:span></text:a><text:span text:style-name="T99"><text:s/></text:span><text:span text:style-name="T100">от 16.10.2019 N 336-ФЗ)</text:span><text:span/></text:p>
      <text:p text:style-name="P62"><text:span/><text:bookmark-start text:name="dst176"/><text:span/><text:bookmark-end text:name="dst176"/><text:span text:style-name="T101">2.2. Правила нахождения на территории организации отдыха детей и их оздоровления устанавливаются организацией отдыха детей и их оздор</text:span><text:span text:style-name="T102">овления и доводятся до сведения граждан путем размещения на официальном сайте организации отдыха детей и их оздоровления в информационно-телекоммуникационной сети "Интернет", в иных доступных местах на территории организации отдыха детей и их оздоровления.</text:span><text:span text:style-name="T103"/></text:p>
      <text:p text:style-name="P63"><text:span/><text:bookmark-start text:name="dst177"/><text:span/><text:bookmark-end text:name="dst177"/><text:span text:style-name="T104">Правила нахождения на территории организации отдыха детей и их оздоровления включают в себя:</text:span><text:span text:style-name="T105"/></text:p>
      <text:p text:style-name="P64"><text:span/><text:bookmark-start text:name="dst178"/><text:span/><text:bookmark-end text:name="dst178"/><text:span text:style-name="T106">особенности использования располо</text:span><text:span text:style-name="T107">женных на территории организации отдыха детей и их оздоровления водного объекта или его части, включая осуществление обособленного водопользования, земельного участка в пределах береговой полосы водного объекта либо примыкающего к территории организации от</text:span><text:span text:style-name="T108">дыха детей и их оздоровления участка береговой полосы водного объекта, расположенного вне границ территории организации отдыха детей и их оздоровления, а также расположенного вне границ территории организации отдыха детей и их оздоровления водного объекта;</text:span><text:span text:style-name="T109"/></text:p>
      <text:p text:style-name="P65"><text:span/><text:bookmark-start text:name="dst179"/><text:span/><text:bookmark-end text:name="dst179"/><text:span text:style-name="T110">особенности доступа к расположенным на территории организации отдыха детей и их </text:span><text:span text:style-name="T111">оздоровления водному объекту или его части,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 земельных участков в пределах береговой полосы;</text:span><text:span text:style-name="T112"/></text:p>
      <text:p text:style-name="P66"><text:span/><text:bookmark-start text:name="dst180"/><text:span/><text:bookmark-end text:name="dst180"/><text:span text:style-name="T113">правила поведения на территории организации отдыха детей и их оздоровления и на объектах, которые расположены на территории организации отдыха детей и их оздоровления;</text:span><text:span text:style-name="T114"/></text:p>
      <text:p text:style-name="P67"><text:span/><text:bookmark-start text:name="dst181"/><text:span/><text:bookmark-end text:name="dst181"/><text:span text:style-name="T115">иную необходимую для безопасного пребывания детей информацию.</text:span><text:span text:style-name="T116"/></text:p>
      <text:p text:style-name="P68"><text:span text:style-name="T117">(п. 2.2 введен Федеральным </text:span><text:a xlink:href="https://www.consultant.ru/document/cons_doc_LAW_443678/3d0cac60971a511280cbba229d9b6329c07731f7/#dst100012" xlink:type="simple"><text:span text:style-name="T118"/><text:span text:style-name="T119">законом</text:span></text:a><text:span text:style-name="T120"><text:s/></text:span><text:span text:style-name="T121">от 03.04.2023 N 96-ФЗ)</text:span><text:span/></text:p>
      <text:p text:style-name="P69"><text:span/><text:bookmark-start text:name="dst196"/><text:span/><text:bookmark-end text:name="dst196"/><text:span text:style-name="T122">2.3. В организациях отдыха детей и их оздоровления в соответствии с программой воспитательной работы и календарным планом воспитательной работы про</text:span><text:span text:style-name="T123">водятся родительские дни, мероприятия по воспитанию детей, направленные на развитие личности, формирование у детей трудолюбия, ответственного отношения к труду и его результатам, создание условий для самоопределения и социализации детей на основе социокуль</text:span><text:span text:style-name="T124">турных, традиционных российских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детей чувства патриотизма, гражданственности, уважения к памяти защи</text:span><text:span text:style-name="T125">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text:span text:style-name="T126"/></text:p>
      <text:p text:style-name="P70"><text:span text:style-name="T127">(п. 2.3 введен Федеральным </text:span><text:a xlink:href="https://www.consultant.ru/document/cons_doc_LAW_494831/3d0cac60971a511280cbba229d9b6329c07731f7/#dst100013" xlink:type="simple"><text:span text:style-name="T128"/><text:span text:style-name="T129">законом</text:span></text:a><text:span text:style-name="T130"><text:s/></text:span><text:span text:style-name="T131">от 28.12.2024 N 543-ФЗ)</text:span><text:span/></text:p>
      <text:p text:style-name="P71"><text:span/><text:bookmark-start text:name="dst100209"/><text:span/><text:bookmark-end text:name="dst100209"/><text:span text:style-name="T132">3. Общественный контроль за реализацией мероприятий по обеспечению отдыха и оздоровления детей осуществляется гражданами, общественными и иными организациями в соответствии с Федеральным</text:span><text:a xlink:href="https://www.consultant.ru/document/cons_doc_LAW_466000/" xlink:type="simple"><text:span text:style-name="T133"/><text:span text:style-name="T134">законом</text:span></text:a><text:span text:style-name="T135">от 21 июля 2014 года N 212-ФЗ "Об основах общественного контроля в Российской Федерации". Федеральные органы государственной власти, органы государственной власти</text:span><text:span text:style-name="T136"> субъектов Российской Федерации и органы местного самоуправления в пределах установленной компетенции оказывают содействие гражданам, общественным и иным организациям в осуществлении общественного контроля в сфере защиты прав детей на отдых и оздоровление.</text:span><text:span/></text:p>
      <text:p text:style-name="P72"><text:span/><text:bookmark-start text:name="dst82"/><text:span/><text:bookmark-end text:name="dst82"/><text:span text:style-name="T137">4. Обращения родителей (лиц, их заменяющих) по вопросам организации отдыха и оздоровления детей, направляемые в органы государственной </text:span><text:span text:style-name="T138">власти субъектов Российской Федерации в письменной форме или в форме электронных документов, и ответы указанных органов на эти обращения по требованию заявителя подлежат размещению на официальных сайтах этих органов в сети "Интернет". Размещенные на официа</text:span><text:span text:style-name="T139">льных сайтах органов государственной власти субъектов Российской Федерации в сети "Интернет" обращения и ответы на эти обращения не должны содержать персональные данные заявителей и детей. Законодательством субъекта Российской Федерации могут устанавливать</text:span><text:span text:style-name="T140">ся положения, предусматривающие сокращенные сроки рассмотрения обращений родителей (лиц, их заменяющих) по вопросам организации отдыха и оздоровления детей, а также иные положения, дополняющие гарантии права граждан на обращение, установленные Федеральным </text:span><text:a xlink:href="https://www.consultant.ru/document/cons_doc_LAW_494960/" xlink:type="simple"><text:span text:style-name="T141"/><text:span text:style-name="T142">законом</text:span></text:a><text:span text:style-name="T143"><text:s/></text:span><text:span text:style-name="T144">от 2 мая 2006 года N 59-ФЗ "О порядке рассмотрения обращений граждан Российской Федерации".</text:span><text:span/></text:p>
      <text:p text:style-name="P73"><text:span text:style-name="T145">(п. 4 введен Федеральным </text:span><text:a xlink:href="https://www.consultant.ru/document/cons_doc_LAW_296079/#dst100010" xlink:type="simple"><text:span text:style-name="T146"/><text:span text:style-name="T147">законом</text:span></text:a><text:span text:style-name="T148"><text:s/></text:span><text:span text:style-name="T149">от 18.04.2018 N 85-ФЗ)</text:span><text:span/></text:p>
      <text:p text:style-name="P74"><text:span/><text:bookmark-start text:name="dst184"/><text:span/><text:bookmark-end text:name="dst184"/><text:span text:style-name="T150">5. Равный доступ к отдыху и оздоровлению детей-инвалидов и детей с ограниченными возможностями здоровья обеспечивается в том числе</text:span><text:span text:style-name="T151"> посредством ежегодного установления высшим исполнительным органом субъекта Российской Федерации квоты в государственных и муниципальных организациях отдыха детей и их оздоровления, обеспечивающей потребность в отдыхе и оздоровлении данной категории детей.</text:span><text:span text:style-name="T152"/></text:p>
      <text:p text:style-name="P75"><text:span text:style-name="T153">(п. 5 введен Федеральным </text:span><text:a xlink:href="https://www.consultant.ru/document/cons_doc_LAW_454042/3d0cac60971a511280cbba229d9b6329c07731f7/#dst100014" xlink:type="simple"><text:span text:style-name="T154"/><text:span text:style-name="T155">законом</text:span></text:a><text:span text:style-name="T156"><text:s/></text:span><text:span text:style-name="T157">от 04.08.2023 N 475-ФЗ)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3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SimSun" style:font-family-complex="Mangal" fo:font-size="12pt" fo:language="en" fo:country="US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619" style:display-name="Text body" style:family="paragraph" style:name="621">
      <style:text-properties/>
      <style:paragraph-properties fo:line-height="120%" fo:margin-top="0pt" fo:margin-bottom="7pt"/>
    </style:style>
    <style:style style:parent-style-name="621" style:display-name="List" style:family="paragraph" style:name="622">
      <style:text-properties style:font-family-complex="Mangal"/>
    </style:style>
    <style:style style:parent-style-name="619" style:display-name="Caption" style:family="paragraph" style:name="623">
      <style:text-properties style:font-family-complex="Mangal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Mangal"/>
    </style:style>
    <style:style style:parent-style-name="620" style:display-name="Heading 1" style:family="paragraph" style:name="625">
      <style:text-properties fo:font-family="Liberation Serif" style:font-family-asian="NSimSun" style:font-family-complex="Arial" fo:font-size="24pt" fo:font-weight="bold"/>
      <style:paragraph-properties fo:margin-top="12pt" fo:margin-bottom="6pt"/>
    </style:style>
    <style:style style:parent-style-name="618" style:display-name="Internet link" style:family="text" style:name="626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996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2024.3.2.622</meta:generator>
    <meta:creation-date>2017-10-20T20:40:51Z</meta:creation-date>
  </office:meta>
</office:document-meta>
</file>